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38d0d" officeooo:paragraph-rsid="00134f7e"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a2d2"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56340"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a2d2"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790d1"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c1bf7" officeooo:paragraph-rsid="001790d1"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56340" style:font-weight-asian="bold" style:font-weight-complex="bold"/>
    </style:style>
    <style:style style:name="T7" style:family="text">
      <style:text-properties officeooo:rsid="0012631b"/>
    </style:style>
    <style:style style:name="T8" style:family="text">
      <style:text-properties officeooo:rsid="0012a2d2"/>
    </style:style>
    <style:style style:name="T9" style:family="text">
      <style:text-properties officeooo:rsid="00150fb6"/>
    </style:style>
    <style:style style:name="T10" style:family="text">
      <style:text-properties officeooo:rsid="00156340"/>
    </style:style>
    <style:style style:name="T11" style:family="text">
      <style:text-properties officeooo:rsid="0015c8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text:span text:style-name="T8">Declar</text:span>ación <text:span text:style-name="T5">Nº </text:span><text:span text:style-name="T6">45978 – CD – Somos Vida Santa Fe,</text:span> de l<text:span text:style-name="T10">a</text:span> diputad<text:span text:style-name="T10">a Fiorito</text:span>, por el cual <text:span text:style-name="T10">esta Cámara declara </text:span>su beneplácito, felicitaciones y reconocimiento a los alumnos, docente<text:span text:style-name="T10">s</text:span> y directivos de la "Escuela de Educación Técnica Profesional Nº 681 Mercedes Álvarez de Segura" de la localidad de Humboldt, departamento Las Colonias, por obtener el primer puesto del "Campeonato Argentino de Autos Eléctricos - Desafío ECO YPF", realizado el día 5 de diciembre de 2021, con sede en la ciudad de Buenos Aires; y, por las razones expuestas en los fundamentos y las que podrá dar el miembro informante, esta Comisión aconseja la aprobación del texto <text:span text:style-name="T7">presentado que a continuación se transcribe</text:span>: </text:p>
      <text:p text:style-name="P3">LA CÁMARA DE DIPUTADOS DE LA PROVINCIA</text:p>
      <text:p text:style-name="P3">DECLARA:</text:p>
      <text:p text:style-name="P4">su beneplácito, felicitaciones y reconocimiento a los alumnos, docente<text:span text:style-name="T10">s</text:span> y directivos de la "Escuela de Educación Técnica Profesional Nº 681 Mercedes Álvarez de Segura" de la localidad de Humboldt, departamento Las Colonias, por obtener el primer puesto del "Campeonato Argentino de Autos Eléctricos - Desafío ECO YPF", realizado el día 5 de diciembre de 2021, con sede en la ciudad de Buenos Aires.</text:p>
      <text:p text:style-name="P4"/>
      <text:p text:style-name="P7">Sala de <text:span text:style-name="T4">la Comisión </text:span><text:span text:style-name="T9">por Zoom</text:span><text:span text:style-name="T4">, </text:span><text:span text:style-name="T11">09 de febrero de 2022.</text:span></text:p>
      <text:p text:style-name="P9">Firmantes: Diputados Balagué, De Ponti, Hynes, Argañaraz, Boscarol y González.</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officeooo:paragraph-rsid="00150fb6"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font-name="Arial1" fo:font-size="6pt" fo:font-style="normal" fo:font-weight="normal" officeooo:rsid="0094b08f" officeooo:paragraph-rsid="00150fb6"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09T12:46:43.849616083</dc:date>
    <meta:print-date>2022-02-09T11:20:32.430718092</meta:print-date>
    <meta:editing-cycles>53</meta:editing-cycles>
    <meta:editing-duration>PT2H45M14S</meta:editing-duration>
    <meta:generator>LibreOffice/7.0.4.2$Linux_X86_64 LibreOffice_project/00$Build-2</meta:generator>
    <meta:document-statistic meta:table-count="0" meta:image-count="1" meta:object-count="0" meta:page-count="1" meta:paragraph-count="8" meta:word-count="233" meta:character-count="1484" meta:non-whitespace-character-count="1256"/>
  </office:meta>
</office:document-meta>
</file>